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 Narrow"/>
    </style:style>
    <style:style style:name="P2" style:family="paragraph" style:parent-style-name="Text_20_body">
      <style:text-properties fo:color="#000000"/>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text-properties fo:font-size="16pt" fo:font-weight="bold"/>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text-align="center" style:justify-single-word="false"/>
      <style:text-properties fo:font-size="18pt" fo:font-weight="bold"/>
    </style:style>
    <style:style style:name="P7" style:family="paragraph" style:parent-style-name="Text_20_body">
      <style:paragraph-properties fo:margin-top="0cm" fo:margin-bottom="0cm" fo:text-align="center" style:justify-single-word="false"/>
      <style:text-properties fo:font-weight="bold"/>
    </style:style>
    <style:style style:name="P8" style:family="paragraph" style:parent-style-name="Text_20_body">
      <style:paragraph-properties fo:margin-top="0cm" fo:margin-bottom="0cm"/>
      <style:text-properties fo:color="#222222" style:font-name="Arial Narrow"/>
    </style:style>
    <style:style style:name="T1" style:family="text">
      <style:text-properties fo:font-weight="bold"/>
    </style:style>
    <style:style style:name="T2" style:family="text">
      <style:text-properties fo:color="#222222" style:font-name="Arial Narrow"/>
    </style:style>
    <style:style style:name="T3" style:family="text">
      <style:text-properties fo:color="#1155cc"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SAN CASCIANO IN VAL DI PESA</text:p>
      <text:p text:style-name="P4">Ufficio Stampa Associato Chianti Fiorentino</text:p>
      <text:p text:style-name="P5"> </text:p>
      <text:p text:style-name="P5">TEATRO COMUNALE NICCOLINI </text:p>
      <text:p text:style-name="P5">SAN CASCIANO VAL DI PESA</text:p>
      <text:p text:style-name="P5"> </text:p>
      <text:p text:style-name="P5">Compagnia Teatro Danza Xe diretta da Julie Ann Anzilotti</text:p>
      <text:p text:style-name="P6">IL PRIMO AMORE </text:p>
      <text:p text:style-name="P6">II Movimento</text:p>
      <text:p text:style-name="P5">prima nazionale </text:p>
      <text:p text:style-name="P7">22 GENNAIO 2016 ORE 21</text:p>
      <text:p text:style-name="P5"> </text:p>
      <text:p text:style-name="P7">Coreografia:</text:p>
      <text:p text:style-name="P5">Julie Ann Anzilotti</text:p>
      <text:p text:style-name="P5">Assistente alla coreografia: Paola Bedoni</text:p>
      <text:p text:style-name="P7">Danzatori:</text:p>
      <text:p text:style-name="P5">Chiara Aru, Sabrina Fraternali,</text:p>
      <text:p text:style-name="P5">Sebastiano Geronimo, Giacomo Goina,</text:p>
      <text:p text:style-name="P5">Loredana Tarnovschi, Cecilia Maria Tragni</text:p>
      <text:p text:style-name="P5"><text:span text:style-name="T1">Musiche</text:span>:</text:p>
      <text:p text:style-name="P5">C. Debussy, S. Brown, M. Monk </text:p>
      <text:p text:style-name="P5"> </text:p>
      <text:p text:style-name="P7">Costumi</text:p>
      <text:p text:style-name="P5">Enza Bianchini, Nunzia Lazzaro</text:p>
      <text:p text:style-name="P5">In collaborazione con la Civica Scuola di Teatro</text:p>
      <text:p text:style-name="P5">Paolo Grassi - Milano</text:p>
      <text:p text:style-name="P3">SAN CASCIANO, 21 gennaio 2016. Lo spettacolo è liberamente ispirato al romanzo “Il grande amico Meaulnes” di Alain Fournier. Esplora alcuni sentimenti vissuti dall'adolescenza in modo straordinario: la sensazione di essere sopraffatti dalle emozioni, l'amicizia come valore assoluto, il primo innamoramento totalizzante oppure giocoso, la gioia incontenibile e ingiustificata come la melanconia senza valida motivazione. La tenerezza, dalle mille anche opposte sfaccettature, pervade l'intero spettacolo. Dalla fonte di ispirazione letteraria sono scaturiti le imprevedibili apparizioni. “Il primo amore” nasce da un lungo laboratorio di improvvisazione e composizione coreografica con 12 vibranti danzatori del corso di Teatrodanza della Scuola di Teatro Paolo Grassi di Milano. Info: email <text:a xlink:type="simple" xlink:href="mailto:segreteria@teatroniccolini.it">segreteria@teatroniccolini.it</text:a>, tel 055.8256388.</text:p>
      <text:p text:style-name="P1">Cinzia Dugo</text:p>
      <text:p text:style-name="P8">Ufficio Stampa Associato del Chianti Fiorentino</text:p>
      <text:p text:style-name="P8">Comuni di Barberino Val d’Elsa, Greve in Chianti, San Casciano in Val di Pesa, Tavarnelle Val di Pesa</text:p>
      <text:p text:style-name="P8">Cell. + 39 335 1601893</text:p>
      <text:p text:style-name="P3"><text:span text:style-name="T2">e.mail: </text:span><text:a xlink:type="simple" xlink:href="mailto:cinziadugo@gmail.com" office:target-frame-name="_blank" xlink:show="new"><text:span text:style-name="T3">cinziadugo@gmail.com</text:span></text:a></text:p>
      <text:p text:style-name="P3"> </text:p>
      <text:p text:style-name="Text_20_body"> </text:p>
      <text:p text:style-name="Text_20_body"> </text:p>
      <text:p text:style-name="P2">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1T19:14:12.47</meta:creation-date>
    <meta:document-statistic meta:table-count="0" meta:image-count="0" meta:object-count="0" meta:page-count="1" meta:paragraph-count="37" meta:word-count="231" meta:character-count="1641"/>
    <dc:date>2016-01-21T19:14:58.30</dc:date>
    <dc:creator>Comune San Casciano VP </dc:creator>
    <meta:editing-duration>PT48S</meta:editing-duration>
    <meta:editing-cycles>1</meta:editing-cycles>
    <meta:generator>OpenOffice/4.0.1$Win32 OpenOffice.org_project/401m5$Build-9714</meta:generator>
  </office:meta>
</office:document-meta>
</file>